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rižanka_print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">
            <draw:frame draw:z-index="1" draw:id="id0" draw:style-name="a0" draw:name="https://www.slovenska-biografija.si/static/osebe/sbi729148_Trubar_Primoz.jpg" svg:x="0.01102in" svg:y="0in" svg:width="4.10494in" svg:height="5.63542in" style:rel-width="scale" style:rel-height="scale">
              <draw:image xlink:href="https://www.slovenska-biografija.si/static/osebe/sbi729148_Trubar_Primoz.jp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office:value-type="string" table:number-columns-spanned="1" table:number-rows-spanned="6" table:style-name="ce2">
            <text:p>MOŽ Z RAŠICE</text:p>
          </table:table-cell>
          <table:table-cell office:value-type="string" table:number-columns-spanned="1" table:number-rows-spanned="6" table:style-name="ce4">
            <text:p>SEF, BLAGAJNA, …</text:p>
          </table:table-cell>
          <table:table-cell office:value-type="string" table:number-columns-spanned="1" table:number-rows-spanned="6" table:style-name="ce4">
            <text:p>… MUŠKAT</text:p>
          </table:table-cell>
          <table:table-cell office:value-type="string" table:number-columns-spanned="1" table:number-rows-spanned="6" table:style-name="ce4">
            <text:p>REKA V NORMANDIJI</text:p>
          </table:table-cell>
          <table:table-cell office:value-type="string" table:number-columns-spanned="1" table:number-rows-spanned="6" table:style-name="ce4">
            <text:p>SALVADOR ALLENDE</text:p>
          </table:table-cell>
          <table:table-cell office:value-type="string" table:number-columns-spanned="1" table:number-rows-spanned="6" table:style-name="ce4">
            <text:p>PENTATEVH ALI ...ORA</text:p>
          </table:table-cell>
          <table:table-cell office:value-type="string" table:number-columns-spanned="1" table:number-rows-spanned="6" table:style-name="ce4">
            <text:p>GRADBENI MATERIAL</text:p>
          </table:table-cell>
          <table:table-cell office:value-type="string" table:number-columns-spanned="1" table:number-rows-spanned="6" table:style-name="ce4">
            <text:p>AVT. OZN. ZA ANDOR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31. OKTOBER, DAN …</text:p>
          </table:table-cell>
          <table:table-cell office:value-type="string" table:number-columns-spanned="1" table:number-rows-spanned="3" table:style-name="ce4">
            <text:p>AVT. OZN. ZA ZAMBIJO</text:p>
          </table:table-cell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OSEBA IZ STARE ZAVEZE</text:p>
          </table:table-cell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MESTO V NEMČIJI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6" table:style-name="ce4">
            <text:p>LADJA NAJ BO DOLGA … KOMOLCEV <text:s text:c="2"/>1 Mz 6,15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… JE REKEL DAVIDU 1 Sam 28,1</text:p>
          </table:table-cell>
          <table:table-cell office:value-type="string" table:number-columns-spanned="1" table:number-rows-spanned="6" table:style-name="ce4">
            <text:p>KOSILO (ANGLEŠKA IZGOVORJAVA)</text:p>
          </table:table-cell>
          <table:table-cell office:value-type="string" table:number-columns-spanned="1" table:number-rows-spanned="6" table:style-name="ce4">
            <text:p>… LA LA</text:p>
          </table:table-cell>
          <table:table-cell office:value-type="string" table:number-columns-spanned="1" table:number-rows-spanned="3" table:style-name="ce4">
            <text:p>KEM. SIMBOL ZA RUTENIJ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KEMIJSKI SIMBOL ZA BOR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VT. OZN. ZA ITALIJO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6" table:style-name="ce4">
            <text:p>ŽENA JEZUSOVEGA PREDNIK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AZANOV SIN KNEZ … 4 Mz 34,26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SIMBOL ZA AMPER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SPADA MED MEHKUŽ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6" table:style-name="ce4">
            <text:p>SLOVENSKI PROIZVAJALEC EMAJLIRANE POSOD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IZ SLAME IZDELANA OKROGLA POSOD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FERMIJ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13.ČRKA SLO.ABECEDE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KDOR … V SINA <text:s text:c="2"/>Jn 3,36</text:p>
          </table:table-cell>
          <table:covered-table-cell/>
          <table:covered-table-cell/>
          <table:table-cell office:value-type="string" table:number-columns-spanned="1" table:number-rows-spanned="3" table:style-name="ce4">
            <text:p>2.ČRKA SLO.ABECEDE</text:p>
          </table:table-cell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6" table:style-name="ce4">
            <text:p>ZAKON O EVIDENTIRANJU NEPREMIČNIN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AMERIŠKO-JAPONSKA BITKA ZA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BARIJ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REGIST. OZN. ZA POSTOJ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DRIA AIRWAYS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3" table:style-name="ce4">
            <text:p>OSEBNI ZAIMEK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ODVRGEL JE SVOJ … Mr 10,50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ČASOVNO OBDOBJ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12.ČRKA SLO.ABECEDE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office:value-type="string" table:number-columns-spanned="1" table:number-rows-spanned="3" table:style-name="ce4">
            <text:p>AVT. OZN. ZA PORTUGALSKO</text:p>
          </table:table-cell>
          <table:covered-table-cell/>
          <table:covered-table-cell/>
          <table:table-cell office:value-type="string" table:number-columns-spanned="1" table:number-rows-spanned="3" table:style-name="ce4">
            <text:p>JEZUSOVA M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KEMIJSKI SIMBOL ZA NOBELIJ</text:p>
          </table:table-cell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ELECTRONIC ARTS</text:p>
          </table:table-cell>
          <table:table-cell office:value-type="string" table:number-columns-spanned="1" table:number-rows-spanned="6" table:style-name="ce4">
            <text:p>AVT. OZN. ZA LUKSEMBURG</text:p>
          </table:table-cell>
          <table:table-cell office:value-type="string" table:number-columns-spanned="1" table:number-rows-spanned="6" table:style-name="ce4">
            <text:p>INTERNATIONAL THEATRE INSTITUTE</text:p>
          </table:table-cell>
          <table:table-cell office:value-type="string" table:number-columns-spanned="1" table:number-rows-spanned="3" table:style-name="ce4">
            <text:p>ZDRAVILNA RASTLIN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SLOVENSKI PROTESTANT ADAM</text:p>
          </table:table-cell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>
            <draw:custom-shape svg:width="0.27953in" svg:height="0.23031in" draw:z-index="4" draw:id="id3" draw:style-name="a7" draw:transform="translate(-0.13976in -0.11515in) rotate(-1.5708) translate(0.13957in 0.25394in)" draw:name="AutoShape 20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2 ?f0 L ?f1 ?f1 ?f0 ?f1 ?f2 ?f0 Z N" draw:text-areas="?f12 ?f10 ?f14 ?f13" draw:glue-points="?f10 ?f11 ?f12 ?f10 ?f10 ?f13 ?f14 ?f10" draw:glue-point-leaving-directions="-0, -0, -0, -0">
                <draw:equation draw:name="f0" draw:formula="0"/>
                <draw:equation draw:name="f1" draw:formula="21600"/>
                <draw:equation draw:name="f2" draw:formula="10800"/>
                <draw:equation draw:name="f3" draw:formula="?f1 - ?f0"/>
                <draw:equation draw:name="f4" draw:formula="?f3 / 21600"/>
                <draw:equation draw:name="f5" draw:formula="5400 * ?f4"/>
                <draw:equation draw:name="f6" draw:formula="16200 * ?f4"/>
                <draw:equation draw:name="f7" draw:formula="21600 * ?f4"/>
                <draw:equation draw:name="f8" draw:formula="10800 * ?f4"/>
                <draw:equation draw:name="f9" draw:formula="0 * ?f4"/>
                <draw:equation draw:name="f10" draw:formula="?f8 / ?f4"/>
                <draw:equation draw:name="f11" draw:formula="?f9 / ?f4"/>
                <draw:equation draw:name="f12" draw:formula="?f5 / ?f4"/>
                <draw:equation draw:name="f13" draw:formula="?f7 / ?f4"/>
                <draw:equation draw:name="f14" draw:formula="?f6 / ?f4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TOVARNA BONBONO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AVT. OZN. ZA JAPONSKO</text:p>
          </table:table-cell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OLIVER BOGATINOV</text:p>
          </table:table-cell>
          <table:table-cell office:value-type="string" table:number-columns-spanned="1" table:number-rows-spanned="3" table:style-name="ce4">
            <text:p>21.ČRKA SLO.ABECEDE</text:p>
          </table:table-cell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HRVAŠKO NAFTNO PODJETJE</text:p>
          </table:table-cell>
          <table:table-cell office:value-type="string" table:number-columns-spanned="1" table:number-rows-spanned="6" table:style-name="ce4">
            <text:p>PREDLOG</text:p>
          </table:table-cell>
          <table:table-cell office:value-type="string" table:number-columns-spanned="1" table:number-rows-spanned="6" table:style-name="ce4">
            <text:p>1.ČRKA SLO.ABECEDE</text:p>
          </table:table-cell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ZDRUŽENJE EVROPSKIH NOGOMETNIH KLUBOV</text:p>
          </table:table-cell>
          <table:table-cell office:value-type="string" table:number-columns-spanned="1" table:number-rows-spanned="3" table:style-name="ce4">
            <text:p>JIBHAR, …, 2 Sam 5,15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REKA V RUSIJI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>
            <draw:custom-shape svg:x="0.57441in" svg:y="0.08268in" svg:width="0in" svg:height="0in" draw:z-index="3" draw:id="id2" draw:style-name="a4" draw:name="AutoShape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2 ?f0 L ?f1 ?f1 ?f0 ?f1 ?f2 ?f0 Z N" draw:text-areas="?f12 ?f10 ?f14 ?f13" draw:glue-points="?f10 ?f11 ?f12 ?f10 ?f10 ?f13 ?f14 ?f10" draw:glue-point-leaving-directions="-0, -0, -0, -0">
                <draw:equation draw:name="f0" draw:formula="0"/>
                <draw:equation draw:name="f1" draw:formula="21600"/>
                <draw:equation draw:name="f2" draw:formula="10800"/>
                <draw:equation draw:name="f3" draw:formula="?f1 - ?f0"/>
                <draw:equation draw:name="f4" draw:formula="?f3 / 21600"/>
                <draw:equation draw:name="f5" draw:formula="5400 * ?f4"/>
                <draw:equation draw:name="f6" draw:formula="16200 * ?f4"/>
                <draw:equation draw:name="f7" draw:formula="21600 * ?f4"/>
                <draw:equation draw:name="f8" draw:formula="10800 * ?f4"/>
                <draw:equation draw:name="f9" draw:formula="0 * ?f4"/>
                <draw:equation draw:name="f10" draw:formula="?f8 / ?f4"/>
                <draw:equation draw:name="f11" draw:formula="?f9 / ?f4"/>
                <draw:equation draw:name="f12" draw:formula="?f5 / ?f4"/>
                <draw:equation draw:name="f13" draw:formula="?f7 / ?f4"/>
                <draw:equation draw:name="f14" draw:formula="?f6 / ?f4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PARFUM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KEMIJSKI SIMBOL ZA PROTAKTIN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VT. OZN. ZA AVSTRIJO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KEMIJSKI SIMBOL ZA FOSFOR</text:p>
          </table:table-cell>
          <table:table-cell office:value-type="string" table:number-columns-spanned="1" table:number-rows-spanned="6" table:style-name="ce4">
            <text:p>MESTO V TURŠKI TRAKIJI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POVRTNIN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… NE STISKAJ 2 Mz 23,9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KISIK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GLAVNO MESTO LATV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TRAVA DRUGE KOŠNJE</text:p>
          </table:table-cell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LESENA HIŠ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KEMIJSKI ELEMENT</text:p>
          </table:table-cell>
          <table:table-cell office:value-type="string" table:number-columns-spanned="1" table:number-rows-spanned="3" table:style-name="ce4">
            <text:p>KODA MOBILNEGA APARAT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OGLJIKOVI HIDRATI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4">
            <text:p>RU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TOVARNA OBUTV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LEKSANDER ČEFERIN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AVT. OZN. ZA KAMBODŽO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PREROK IZ STARE ZAVEZ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REG. OZN. ZA KOPER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JOD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UPODOBIL JE … KOBILIC Am 7,1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4">
            <text:p>RIMSKA LJUBLJ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VT. OZN. ZA ŠVEDSKO</text:p>
          </table:table-cell>
          <table:covered-table-cell/>
          <table:table-cell office:value-type="string" table:number-columns-spanned="1" table:number-rows-spanned="3" table:style-name="ce4">
            <text:p>LETNI ČAS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OSKRB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NAPIS NA JEZUSOVEM KRIŽU</text:p>
          </table:table-cell>
          <table:table-cell office:value-type="string" table:number-columns-spanned="1" table:number-rows-spanned="3" table:style-name="ce4">
            <text:p>KEM. SIMBOL ZA GALIJ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3.ČRKA SLO.ABECEDE</text:p>
          </table:table-cell>
          <table:table-cell office:value-type="string" table:number-columns-spanned="1" table:number-rows-spanned="3" table:style-name="ce4">
            <text:p>GRADBENI MATERIAL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POLAGALEC KERAMIČ. OBLOG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BELA …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">
            <text:p>KEMIJSKI SIMBOL ZA MAGNEZIJ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">
            <text:p>IME TONA V GLASB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SEVERNA, JUŽNA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LAHKO JE SLIVOV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REG. OZN. ZA GORIC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ASSOCIATION OF AMERICAN UNIVERSITIES</text:p>
          </table:table-cell>
          <table:table-cell office:value-type="string" table:number-columns-spanned="1" table:number-rows-spanned="3" table:style-name="ce4">
            <text:p>RIMSKO ŠT. 6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SLOVENSKI PEVEC RUDI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BSALOM, SIN … 2 SAM 3,3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">
            <text:p>ZASEBNA SPOROČILA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VRSTA ZELENJAV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NUCLEAR REACTOR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20.ČRKA SLO.ABECEDE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HRUP PRI STRELI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SE UKVARJA Z MAZAŠTVOM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SIMBOL ZA ČAS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8.ČRKA SLO.ABECED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SIMBOL ZA TEMPERATUR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KEMIJSKI SIMBOL ZA HELIJ</text:p>
          </table:table-cell>
          <table:table-cell office:value-type="string" table:number-columns-spanned="1" table:number-rows-spanned="6" table:style-name="ce4">
            <text:p>MESTO IN REKA NA SLOVAŠKEM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SREBR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DELOVNI STROJ</text:p>
          </table:table-cell>
          <table:table-cell office:value-type="string" table:number-columns-spanned="1" table:number-rows-spanned="6" table:style-name="ce4">
            <text:p>KEMIJSKI SIMBOL ZA URAN</text:p>
          </table:table-cell>
          <table:table-cell office:value-type="string" table:number-columns-spanned="1" table:number-rows-spanned="3" table:style-name="ce4">
            <text:p>KNJIGA ZEMLJEVIDOV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SREDSTVO ZA ODSTRANJEVANJE UMAZANIJE</text:p>
          </table:table-cell>
          <table:table-cell office:value-type="string" table:number-columns-spanned="1" table:number-rows-spanned="6" table:style-name="ce4">
            <text:p>AVTO IZ REVOZA</text:p>
          </table:table-cell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JUDOV SIN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REDKO ŽENS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JOZUE JE POTEM ZAŽGAL … Joz 8,28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OSVOJILI SO …, DAN, ABEL 2 Krn 16,4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GLASBENI INSTRUMENT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ZLAT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MURSKA SOBOT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ZDRAVILIŠČE V BELGIJI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IME TONA V GLASBI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BATSEBIN MO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AVT. OZN. ZA TADŽIKISTAN</text:p>
          </table:table-cell>
          <table:table-cell office:value-type="string" table:number-columns-spanned="1" table:number-rows-spanned="3" table:style-name="ce4">
            <text:p>KEMIJSKI SIMBOL ZA ARZEN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NOG. KLUB IZ MILAN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… PA JE UMRL Sod 4,1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DRUŽBENI, UMETNIŠKI DOGODEK NA DVE LETI</text:p>
          </table:table-cell>
          <table:table-cell office:value-type="string" table:number-columns-spanned="1" table:number-rows-spanned="6" table:style-name="ce4">
            <text:p>INSTANT MESSAG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4">
            <text:p>REKA PAD (ITALIJANSKO)</text:p>
          </table:table-cell>
          <table:covered-table-cell/>
          <table:covered-table-cell/>
          <table:table-cell office:value-type="string" table:number-columns-spanned="1" table:number-rows-spanned="3" table:style-name="ce4">
            <text:p>IN (LATINSKO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VT. OZN. ZA BELGI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TEHNOLOŠKI PARK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AZENSKI STREL V ŠPORTU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SAVLOV VOJSKOVODJ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2.ČRKA SLO.ABECEDE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IJSKI SIMBOL ZA LANTAN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KEMIJSKI SIMBOL ZA DUŠIK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ČEBELJI PROIZVOD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ZAVAROVANA OBMOČJA</text:p>
          </table:table-cell>
          <table:covered-table-cell/>
          <table:table-cell office:value-type="string" table:number-columns-spanned="1" table:number-rows-spanned="3" table:style-name="ce4">
            <text:p>NOTRANJA STRAN ROKE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6" table:style-name="ce4">
            <text:p>SAVLOV SIN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AVT. OZN. ZA MAKEDONIJ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IME TONA V GLASBI</text:p>
          </table:table-cell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… OVČICE PASEL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LAZARJEVA SESTRA</text:p>
          </table:table-cell>
          <table:covered-table-cell/>
          <table:covered-table-cell/>
          <table:table-cell office:value-type="string" table:number-columns-spanned="1" table:number-rows-spanned="3" table:style-name="ce4">
            <text:p>ENA (ANGLEŠK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>
            <draw:frame draw:z-index="2" draw:id="id1" draw:style-name="a1" draw:name="https://thumbs.geago.si/data/RecordFieldThumbnail.ashx?ProfileID=Luizem@Luz&amp;rid=21922@lay_images&amp;size=1280,0&amp;FieldID=Data&amp;offsetField=ThumbnailOffset&amp;centerOffset=50" svg:x="0.00079in" svg:y="0.02087in" svg:width="6.19016in" svg:height="4.31732in" style:rel-width="scale" style:rel-height="scale">
              <draw:image xlink:href="https://thumbs.geago.si/data/RecordFieldThumbnail.ashx?ProfileID=Luizem@Luz&amp;rid=21922@lay_images&amp;size=1280,0&amp;FieldID=Data&amp;offsetField=ThumbnailOffset&amp;centerOffset=50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office:value-type="string" table:number-columns-spanned="1" table:number-rows-spanned="6" table:style-name="ce4">
            <text:p>CIRIL IN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PREROK IZ STARE ZAVEZ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SIMBOL ZA TONO</text:p>
          </table:table-cell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JUŽNA AFRIKA (SLOVENSKO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ABEL JE BIL PASTIR …</text:p>
          </table:table-cell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table-cell office:value-type="string" table:number-columns-spanned="1" table:number-rows-spanned="6" table:style-name="ce4">
            <text:p>DAVIDOV SIN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JAPONSKA TENISAČICA HIBINO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NEKDANJI CITROENOV MODEL AVTOMOBILA</text:p>
          </table:table-cell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KEMIJSKI SIMBOL ZA OGLJIK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table-cell office:value-type="string" table:number-columns-spanned="1" table:number-rows-spanned="6" table:style-name="ce4">
            <text:p>GOSTOVANJE V DRUGEM OMREŽJU (ROAMING)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ČETRTA … PA JE EVFRAT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GRAFIČNO SPLETNO ORODJE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table-cell office:value-type="string" table:number-columns-spanned="1" table:number-rows-spanned="3" table:style-name="ce4">
            <text:p>OSNOVNA ŠOLA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">
            <text:p>SAŠO UDOVI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table-cell office:value-type="string" table:number-columns-spanned="1" table:number-rows-spanned="3" table:style-name="ce4">
            <text:p>AVT. OZN. ZA TONGO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10.ČRKA SLO.ABECEDE</text:p>
          </table:table-cell>
          <table:table-cell office:value-type="string" table:number-columns-spanned="1" table:number-rows-spanned="3" table:style-name="ce4">
            <text:p>OBLIKA STEBLA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RIMSKO ŠT. 50</text:p>
          </table:table-cell>
          <table:table-cell table:number-columns-spanned="1" table:number-rows-spanned="6" table:style-name="ce3"/>
          <table:table-cell office:value-type="string" table:number-columns-spanned="1" table:number-rows-spanned="3" table:style-name="ce4">
            <text:p>KEM. SIMBOL ZA AMERICIJ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table-cell office:value-type="string" table:number-columns-spanned="1" table:number-rows-spanned="3" table:style-name="ce4">
            <text:p>? =U/I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">
            <text:p>AVT. OZN. ZA KUBO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">
            <text:p>4.ČRKA SLO.ABECEDE</text:p>
          </table:table-cell>
          <table:covered-table-cell/>
          <table:table-cell office:value-type="string" table:number-columns-spanned="1" table:number-rows-spanned="3" table:style-name="ce4">
            <text:p>15.ČRKA SLO.ABECEDE</text:p>
          </table:table-cell>
          <table:covered-table-cell/>
          <table:covered-table-cell/>
          <table:table-cell table:number-columns-repeated="16363"/>
        </table:table-row>
        <table:table-row table:number-rows-repeated="2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office:value-type="string" table:number-columns-spanned="1" table:number-rows-spanned="6" table:style-name="ce4">
            <text:p>APOSTOLI SO BILI JEZUSOVI …</text:p>
          </table:table-cell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spanned="1" table:number-rows-spanned="6" table:style-name="ce3"/>
          <table:table-cell table:number-columns-repeated="16363"/>
        </table:table-row>
        <table:table-row table:style-name="ro1">
          <table:table-cell/>
          <table:table-cell table:style-name="ce7"/>
          <table:table-cell table:number-columns-repeated="6" table:style-name="ce1"/>
          <table:covered-table-cell>
            <draw:custom-shape svg:width="0.27953in" svg:height="0.23031in" draw:z-index="5" draw:id="id4" draw:style-name="a10" draw:transform="translate(-0.13976in -0.11515in) rotate(-1.5708) translate(0.16043in 0.25591in)" draw:name="AutoShape 20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2 ?f0 L ?f1 ?f1 ?f0 ?f1 ?f2 ?f0 Z N" draw:text-areas="?f12 ?f10 ?f14 ?f13" draw:glue-points="?f10 ?f11 ?f12 ?f10 ?f10 ?f13 ?f14 ?f10" draw:glue-point-leaving-directions="-0, -0, -0, -0">
                <draw:equation draw:name="f0" draw:formula="0"/>
                <draw:equation draw:name="f1" draw:formula="21600"/>
                <draw:equation draw:name="f2" draw:formula="10800"/>
                <draw:equation draw:name="f3" draw:formula="?f1 - ?f0"/>
                <draw:equation draw:name="f4" draw:formula="?f3 / 21600"/>
                <draw:equation draw:name="f5" draw:formula="5400 * ?f4"/>
                <draw:equation draw:name="f6" draw:formula="16200 * ?f4"/>
                <draw:equation draw:name="f7" draw:formula="21600 * ?f4"/>
                <draw:equation draw:name="f8" draw:formula="10800 * ?f4"/>
                <draw:equation draw:name="f9" draw:formula="0 * ?f4"/>
                <draw:equation draw:name="f10" draw:formula="?f8 / ?f4"/>
                <draw:equation draw:name="f11" draw:formula="?f9 / ?f4"/>
                <draw:equation draw:name="f12" draw:formula="?f5 / ?f4"/>
                <draw:equation draw:name="f13" draw:formula="?f7 / ?f4"/>
                <draw:equation draw:name="f14" draw:formula="?f6 / ?f4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3" table:style-name="ro1">
          <table:table-cell/>
          <table:table-cell table:style-name="ce7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style-name="ce8"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38" table:style-name="ro1">
          <table:table-cell table:number-columns-repeated="16384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6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h</meta:initial-creator>
    <dc:creator>Rajko Gerdovič</dc:creator>
    <meta:creation-date>2019-12-01T23:37:26Z</meta:creation-date>
    <dc:date>2020-10-27T09:05:49Z</dc:date>
    <meta:print-date>2020-10-27T09:00:09Z</meta:print-date>
    <meta:editing-cycles>1510</meta:editing-cycles>
    <meta:editing-duration>PT213796S</meta:editing-duration>
  </office:meta>
</office:document-meta>
</file>